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 Narrow" officeooo:paragraph-rsid="001f0471" style:font-name-complex="Arial Narrow"/>
    </style:style>
    <style:style style:name="P5" style:family="paragraph" style:parent-style-name="Standard"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rsid="002a4b3b" officeooo:paragraph-rsid="002a4b3b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officeooo:paragraph-rsid="0020cd25" style:font-size-asian="10.5pt" style:font-name-complex="Arial Narrow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2551aa" style:font-size-asian="10.5pt" style:font-name-complex="Arial Narrow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text-underline-style="none" officeooo:rsid="00295701" officeooo:paragraph-rsid="00295701" style:font-size-asian="10.5pt" style:font-name-complex="Arial Narrow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style="italic" fo:font-weight="normal" officeooo:paragraph-rsid="001f0471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295701" officeooo:paragraph-rsid="002cdf60" style:font-size-asian="10.5pt" style:font-weight-asian="normal" style:font-name-complex="Arial Narrow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fo:font-style="normal" officeooo:rsid="00295701" officeooo:paragraph-rsid="00295701" style:font-size-asian="10.5pt" style:font-style-asian="normal" style:font-name-complex="Arial Narrow" style:font-size-complex="10.5pt" style:font-style-complex="normal"/>
    </style:style>
    <style:style style:name="P13" style:family="paragraph" style:parent-style-name="Standard">
      <style:paragraph-properties fo:padding="0.212cm" fo:border="0.99pt solid #000000"/>
    </style:style>
    <style:style style:name="P14" style:family="paragraph" style:parent-style-name="Standard">
      <style:paragraph-properties fo:padding="0.212cm" fo:border="0.99pt solid #000000"/>
      <style:text-properties fo:font-size="11pt" style:font-size-asian="11pt"/>
    </style:style>
    <style:style style:name="P15" style:family="paragraph" style:parent-style-name="Standard">
      <style:paragraph-properties fo:padding="0.212cm" fo:border="0.99pt solid #000000"/>
      <style:text-properties fo:font-size="11pt" officeooo:paragraph-rsid="001f0471" style:font-size-asian="11pt"/>
    </style:style>
    <style:style style:name="P16" style:family="paragraph" style:parent-style-name="Standard">
      <style:paragraph-properties fo:padding="0.212cm" fo:border="0.99pt solid #000000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padding="0.212cm" fo:border="0.99pt solid #000000"/>
      <style:text-properties fo:font-size="11pt" fo:font-weight="bold" officeooo:paragraph-rsid="001f0471" style:font-size-asian="11pt" style:font-weight-asian="bold"/>
    </style:style>
    <style:style style:name="P18" style:family="paragraph" style:parent-style-name="Standard">
      <style:paragraph-properties fo:text-align="justify" style:justify-single-word="false" fo:padding="0.212cm" fo:border="0.99pt solid #000000"/>
      <style:text-properties officeooo:paragraph-rsid="001f0471"/>
    </style:style>
    <style:style style:name="P19" style:family="paragraph" style:parent-style-name="Standard">
      <style:paragraph-properties fo:padding="0.212cm" fo:border="0.99pt solid #000000"/>
      <style:text-properties officeooo:paragraph-rsid="001f0471"/>
    </style:style>
    <style:style style:name="P20" style:family="paragraph" style:parent-style-name="Standard">
      <style:paragraph-properties fo:padding="0.212cm" fo:border="0.99pt solid #000000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padding="0.212cm" fo:border="0.99pt solid #000000"/>
      <style:text-properties style:font-name="Times New Roman" fo:font-size="10.5pt" officeooo:paragraph-rsid="001f0471" style:font-size-asian="10.5pt" style:font-size-complex="10.5pt"/>
    </style:style>
    <style:style style:name="P22" style:family="paragraph" style:parent-style-name="Standard">
      <style:paragraph-properties fo:padding="0.212cm" fo:border="0.99pt solid #000000"/>
      <style:text-properties style:font-name="Times New Roman"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text-align="justify" style:justify-single-word="false" fo:padding="0.212cm" fo:border="0.99pt solid #000000"/>
      <style:text-properties style:font-name="Times New Roman" fo:font-size="10.5pt" fo:font-weight="bold" officeooo:paragraph-rsid="00219fdd" style:font-size-asian="10.5pt" style:font-weight-asian="bold" style:font-size-complex="10.5pt"/>
    </style:style>
    <style:style style:name="P24" style:family="paragraph" style:parent-style-name="Standard">
      <style:paragraph-properties fo:text-align="justify" style:justify-single-word="false" fo:padding="0.212cm" fo:border="0.99pt solid #000000"/>
      <style:text-properties style:font-name="Times New Roman" fo:font-size="10.5pt" fo:font-weight="normal" officeooo:rsid="001f0471" officeooo:paragraph-rsid="001f3621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justify" style:justify-single-word="false" fo:padding="0.212cm" fo:border="0.99pt solid #000000"/>
      <style:text-properties style:font-name="Times New Roman" fo:font-size="10.5pt" fo:font-style="normal" fo:font-weight="normal" officeooo:rsid="00295701" officeooo:paragraph-rsid="00295701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26" style:family="paragraph" style:parent-style-name="Standard">
      <style:paragraph-properties fo:padding="0.212cm" fo:border="0.99pt solid #000000" style:shadow="#000000 0.265cm 0.265cm"/>
    </style:style>
    <style:style style:name="P27" style:family="paragraph" style:parent-style-name="Standard">
      <style:paragraph-properties fo:padding="0.212cm" fo:border="0.99pt solid #000000" style:shadow="#000000 0.265cm 0.265cm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padding="0.212cm" fo:border="0.99pt solid #000000" style:shadow="#000000 0.265cm 0.265cm"/>
      <style:text-properties fo:font-size="11pt" style:font-size-asian="11pt"/>
    </style:style>
    <style:style style:name="P29" style:family="paragraph" style:parent-style-name="Standard">
      <style:paragraph-properties fo:padding="0.212cm" fo:border="0.99pt solid #000000" style:shadow="#000000 0.291cm 0.291cm"/>
      <style:text-properties fo:font-size="11pt" style:font-size-asian="11pt"/>
    </style:style>
    <style:style style:name="P30" style:family="paragraph" style:parent-style-name="Standard">
      <style:paragraph-properties fo:margin-top="0.212cm" fo:margin-bottom="0cm" loext:contextual-spacing="false" fo:padding="0.212cm" fo:border="0.99pt solid #000000"/>
      <style:text-properties fo:font-size="11pt" style:font-size-asian="11pt"/>
    </style:style>
    <style:style style:name="P31" style:family="paragraph" style:parent-style-name="Standard">
      <style:paragraph-properties fo:margin-left="14.753cm" fo:margin-right="-0.751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margin-left="0cm" fo:margin-right="4.001cm" fo:text-indent="0cm" style:auto-text-indent="false"/>
      <style:text-properties style:font-name="Times New Roman" fo:font-size="10.5pt" style:font-size-asian="10.5pt" style:font-size-complex="10.5pt"/>
    </style:style>
    <style:style style:name="P33" style:family="paragraph" style:parent-style-name="Standard">
      <style:paragraph-properties fo:margin-left="0cm" fo:margin-right="4.001cm" fo:text-indent="0cm" style:auto-text-indent="false"/>
      <style:text-properties style:font-name="Times New Roman" fo:font-size="10.5pt" officeooo:rsid="0020cd25" officeooo:paragraph-rsid="0020cd25" style:font-size-asian="10.5pt" style:font-size-complex="10.5pt"/>
    </style:style>
    <style:style style:name="P34" style:family="paragraph" style:parent-style-name="Standard">
      <style:paragraph-properties fo:margin-left="0cm" fo:margin-right="4.001cm" fo:text-align="justify" style:justify-single-word="false" fo:text-indent="0cm" style:auto-text-indent="false"/>
      <style:text-properties style:font-name="Times New Roman" fo:font-size="10.5pt" fo:font-weight="bold" officeooo:paragraph-rsid="0020cd25" style:font-size-asian="10.5pt" style:font-weight-asian="bold" style:font-name-complex="Arial Narrow" style:font-size-complex="10.5pt"/>
    </style:style>
    <style:style style:name="P35" style:family="paragraph" style:parent-style-name="Standard">
      <style:paragraph-properties fo:margin-left="0cm" fo:margin-right="4.001cm" fo:margin-top="0cm" fo:margin-bottom="0cm" loext:contextual-spacing="false" fo:text-indent="0cm" style:auto-text-indent="false"/>
      <style:text-properties style:font-name="Times New Roman" fo:font-size="10.5pt" style:font-size-asian="10.5pt" style:font-size-complex="10.5pt"/>
    </style:style>
    <style:style style:name="P36" style:family="paragraph" style:parent-style-name="Standard">
      <style:paragraph-properties fo:margin-left="0cm" fo:margin-right="4.001cm" fo:margin-top="0cm" fo:margin-bottom="0cm" loext:contextual-spacing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37" style:family="paragraph" style:parent-style-name="Text_20_body">
      <style:paragraph-properties fo:margin-left="0cm" fo:margin-right="4.001cm" fo:margin-top="0cm" fo:margin-bottom="0cm" loext:contextual-spacing="false" fo:text-align="justify" style:justify-single-word="false" fo:text-indent="0cm" style:auto-text-indent="false"/>
      <style:text-properties style:font-name="Times New Roman" fo:font-size="10.5pt" officeooo:paragraph-rsid="0020cd25" style:font-size-asian="10.5pt" style:font-size-complex="10.5pt"/>
    </style:style>
    <style:style style:name="P38" style:family="paragraph" style:parent-style-name="Text_20_body">
      <style:paragraph-properties fo:margin-left="0cm" fo:margin-right="4.0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officeooo:paragraph-rsid="0020cd25" style:font-size-asian="10.5pt" style:font-size-complex="10.5pt"/>
    </style:style>
    <style:style style:name="P39" style:family="paragraph" style:parent-style-name="Standard">
      <style:paragraph-properties fo:text-align="justify" style:justify-single-word="false" fo:padding="0.106cm" fo:border="0.99pt solid #000000"/>
      <style:text-properties style:font-name="Times New Roman" fo:font-size="10.5pt" fo:font-weight="bold" officeooo:rsid="0020cd25" officeooo:paragraph-rsid="002551aa" style:font-size-asian="10.5pt" style:font-weight-asian="bold" style:font-size-complex="10.5pt" style:font-weight-complex="normal"/>
    </style:style>
    <style:style style:name="P40" style:family="paragraph" style:parent-style-name="Standard">
      <style:paragraph-properties fo:text-align="justify" style:justify-single-word="false" fo:padding="0.106cm" fo:border="0.99pt solid #000000"/>
      <style:text-properties style:font-name="Times New Roman" fo:font-size="10.5pt" fo:font-weight="normal" officeooo:rsid="002b83d7" officeooo:paragraph-rsid="002e626a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justify" style:justify-single-word="false" fo:padding="0.106cm" fo:border="0.99pt solid #000000"/>
      <style:text-properties style:font-name="Times New Roman" fo:font-size="10.5pt" fo:font-weight="normal" officeooo:paragraph-rsid="002cdf60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justify" style:justify-single-word="false" fo:padding="0.106cm" fo:border="0.99pt solid #000000"/>
      <style:text-properties style:font-name="Times New Roman" fo:font-size="10.5pt" fo:font-weight="normal" officeooo:rsid="00337c7a" officeooo:paragraph-rsid="00337c7a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justify" style:justify-single-word="false" fo:padding="0.106cm" fo:border="0.99pt solid #000000"/>
      <style:text-properties style:font-name="Times New Roman" fo:font-size="10.5pt" fo:font-weight="normal" officeooo:rsid="0020cd25" officeooo:paragraph-rsid="0023208f" style:font-size-asian="10.5pt" style:font-weight-asian="normal" style:font-name-complex="Arial Narrow" style:font-size-complex="10.5pt" style:font-weight-complex="normal"/>
    </style:style>
    <style:style style:name="P44" style:family="paragraph" style:parent-style-name="Standard">
      <style:paragraph-properties fo:text-align="justify" style:justify-single-word="false" fo:padding="0.106cm" fo:border="0.99pt solid #000000"/>
      <style:text-properties style:font-name="Times New Roman" fo:font-size="10.5pt" style:text-underline-style="solid" style:text-underline-width="auto" style:text-underline-color="font-color" fo:font-weight="normal" officeooo:rsid="0023208f" officeooo:paragraph-rsid="002cdf60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text-align="justify" style:justify-single-word="false" fo:padding="0.106cm" fo:border="0.99pt solid #000000"/>
      <style:text-properties officeooo:paragraph-rsid="0031b958"/>
    </style:style>
    <style:style style:name="P46" style:family="paragraph" style:parent-style-name="Standard">
      <style:paragraph-properties fo:text-align="justify" style:justify-single-word="false" fo:padding="0.106cm" fo:border="0.99pt solid #000000"/>
      <style:text-properties officeooo:paragraph-rsid="00337c7a"/>
    </style:style>
    <style:style style:name="P47" style:family="paragraph" style:parent-style-name="Standard">
      <style:paragraph-properties fo:text-align="justify" style:justify-single-word="false" fo:padding="0.106cm" fo:border="0.99pt solid #000000"/>
      <style:text-properties fo:font-size="11pt" fo:font-weight="normal" officeooo:rsid="002e626a" officeooo:paragraph-rsid="002e626a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8.387cm" style:auto-text-indent="false" fo:padding="0.106cm" fo:border="0.99pt solid #000000"/>
      <style:text-properties style:font-name="Times New Roman" fo:font-size="10.5pt" officeooo:paragraph-rsid="002551aa" style:font-size-asian="10.5pt" style:font-size-complex="10.5pt"/>
    </style:style>
    <style:style style:name="P49" style:family="paragraph" style:parent-style-name="Standard">
      <style:paragraph-properties fo:margin-left="0cm" fo:margin-right="0cm" fo:text-align="center" style:justify-single-word="false" fo:text-indent="8.387cm" style:auto-text-indent="false" fo:padding="0.106cm" fo:border="0.99pt solid #000000"/>
      <style:text-properties style:font-name="Times New Roman" fo:font-size="10.5pt" officeooo:rsid="002e626a" officeooo:paragraph-rsid="002e626a" style:font-size-asian="10.5pt" style:font-size-complex="10.5pt"/>
    </style:style>
    <style:style style:name="P50" style:family="paragraph" style:parent-style-name="Standard">
      <style:paragraph-properties fo:margin-left="0cm" fo:margin-right="0cm" fo:text-indent="9.869cm" style:auto-text-indent="false" fo:padding="0.106cm" fo:border="0.99pt solid #000000"/>
      <style:text-properties style:font-name="Times New Roman" fo:font-size="10.5pt" officeooo:paragraph-rsid="002551aa" style:font-size-asian="10.5pt" style:font-size-complex="10.5pt"/>
    </style:style>
    <style:style style:name="P51" style:family="paragraph" style:parent-style-name="Standard">
      <style:paragraph-properties fo:margin-left="0.159cm" fo:margin-right="-0.101cm" fo:margin-top="0cm" fo:margin-bottom="0cm" loext:contextual-spacing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style="normal" officeooo:rsid="002a4b3b" officeooo:paragraph-rsid="002a4b3b" style:font-size-asian="10.5pt" style:font-style-asian="normal" style:font-size-complex="10.5pt" style:font-style-complex="normal"/>
    </style:style>
    <style:style style:name="P53" style:family="paragraph" style:parent-style-name="Text_20_body">
      <style:paragraph-properties fo:margin-left="0cm" fo:margin-right="-0.02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officeooo:rsid="002a4b3b" officeooo:paragraph-rsid="002a4b3b" style:font-size-asian="10.5pt" style:font-size-complex="10.5pt"/>
    </style:style>
    <style:style style:name="P54" style:family="paragraph" style:parent-style-name="Standard">
      <style:paragraph-properties fo:margin-left="0.25cm" fo:margin-right="0cm" fo:text-indent="-0.25cm" style:auto-text-indent="false"/>
      <style:text-properties style:font-name="Times New Roman" fo:font-size="10.5pt" officeooo:paragraph-rsid="002cdf60" style:font-size-asian="10.5pt" style:font-size-complex="10.5pt"/>
    </style:style>
    <style:style style:name="P55" style:family="paragraph" style:parent-style-name="Image" style:master-page-name="Standard">
      <style:paragraph-properties fo:margin-top="0cm" fo:margin-bottom="0cm" loext:contextual-spacing="false" style:page-number="auto" fo:keep-with-next="auto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normal" officeooo:rsid="001f0471" style:font-size-asian="11pt" style:font-weight-asian="normal" style:font-weight-complex="normal"/>
    </style:style>
    <style:style style:name="T4" style:family="text">
      <style:text-properties officeooo:rsid="0019ffee"/>
    </style:style>
    <style:style style:name="T5" style:family="text">
      <style:text-properties style:font-name="Arial Narrow" fo:font-size="11pt" style:font-size-asian="11pt" style:font-name-complex="Arial Narrow"/>
    </style:style>
    <style:style style:name="T6" style:family="text">
      <style:text-properties officeooo:rsid="001f0471"/>
    </style:style>
    <style:style style:name="T7" style:family="text">
      <style:text-properties fo:font-weight="normal" officeooo:rsid="001f0471" style:font-weight-asian="normal" style:font-weight-complex="normal"/>
    </style:style>
    <style:style style:name="T8" style:family="text">
      <style:text-properties fo:font-style="italic" officeooo:rsid="001f0471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 officeooo:rsid="0023208f"/>
    </style:style>
    <style:style style:name="T10" style:family="text">
      <style:text-properties style:text-underline-style="solid" style:text-underline-width="auto" style:text-underline-color="font-color" officeooo:rsid="0020cd25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Times New Roman" fo:font-size="10.5pt" style:font-size-asian="10.5pt" style:font-size-complex="10.5pt"/>
    </style:style>
    <style:style style:name="T13" style:family="text">
      <style:text-properties style:font-name="Times New Roman" fo:font-size="10.5pt" officeooo:rsid="00295701" style:font-size-asian="10.5pt" style:font-name-complex="Arial Narrow" style:font-size-complex="10.5pt"/>
    </style:style>
    <style:style style:name="T14" style:family="text">
      <style:text-properties officeooo:rsid="0020cd25"/>
    </style:style>
    <style:style style:name="T15" style:family="text">
      <style:text-properties officeooo:rsid="002551aa"/>
    </style:style>
    <style:style style:name="T16" style:family="text">
      <style:text-properties officeooo:rsid="00295701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">REPUBLIQUE FRANCAISE</text:p>
      <text:p text:style-name="P1">M<text:span text:style-name="T4">inistère de </text:span></text:p>
      <text:p text:style-name="P1"/>
      <text:p text:style-name="P1"/>
      <text:p text:style-name="P2">MEMOIRE DE PROPOSITION</text:p>
      <text:p text:style-name="P2"/>
      <text:p text:style-name="P2">Pour le grade de <text:s text:c="21"/>DE LA LEGION D'HONNEUR</text:p>
      <text:p text:style-name="P3"/>
      <text:p text:style-name="P4"/>
      <text:p text:style-name="P4"/>
      <text:p text:style-name="P13"><text:span text:style-name="T1">NOM </text:span><text:span text:style-name="T2">(en minuscules) : </text:span></text:p>
      <text:p text:style-name="P19"><text:span text:style-name="T1">Prénoms </text:span><text:span text:style-name="T2">: </text:span></text:p>
      <text:p text:style-name="P16"/>
      <text:p text:style-name="P18"><text:span text:style-name="T1">Date de naissance </text:span><text:span text:style-name="T2">: <text:tab/></text:span><text:span text:style-name="T1">Lieu</text:span><text:span text:style-name="T2"> : </text:span><text:span text:style-name="T5"><text:s text:c="2"/><text:tab/><text:tab/><text:tab/><text:tab/></text:span><text:span text:style-name="T1">Code dépt : </text:span></text:p>
      <text:p text:style-name="P13"><text:span text:style-name="T1">Pays de naissance :<text:tab/></text:span><text:span text:style-name="T3"><text:tab/></text:span><text:span text:style-name="T1">Nationalité</text:span><text:span text:style-name="T2"> : </text:span></text:p>
      <text:p text:style-name="P16"/>
      <text:p text:style-name="P17">N° INSEE :<text:span text:style-name="T12"> </text:span></text:p>
      <text:p text:style-name="P22"/>
      <text:p text:style-name="P21"><text:span text:style-name="T11">Adresse </text:span>: </text:p>
      <text:p text:style-name="P20"><text:span text:style-name="T11">Code postal</text:span> :<text:tab/><text:span text:style-name="T16"> </text:span><text:span text:style-name="T11">Ville</text:span> : <text:tab/><text:tab/><text:tab/><text:tab/><text:span text:style-name="T16"> </text:span><text:span text:style-name="T11">Pays</text:span> : </text:p>
      <text:p text:style-name="P22"/>
      <text:p text:style-name="P23">Qualité : </text:p>
      <text:p text:style-name="P24"/>
      <text:p text:style-name="P22">Fonctions exercées : <text:span text:style-name="T7"><text:s/></text:span><text:span text:style-name="T8"><text:s/></text:span></text:p>
      <text:p text:style-name="P25"/>
      <text:p text:style-name="P26"><text:span text:style-name="T1">Légion d’Honneur</text:span><text:bookmark-start text:name="Texte44"/><text:span text:style-name="T1"><text:text-input text:description=""/></text:span><text:bookmark-end text:name="Texte44"/><text:span text:style-name="T2"><text:tab/><text:tab/></text:span><text:span text:style-name="T1">Médaille Militaire</text:span><text:span text:style-name="T2"><text:tab/><text:tab/></text:span><text:span text:style-name="T1">Ordre National du Mérite</text:span></text:p>
      <text:p text:style-name="P27"/>
      <text:p text:style-name="P28">Grade :<text:tab/><text:span text:style-name="T6"><text:tab/><text:tab/></text:span><text:tab/>Décret :<text:tab/><text:tab/><text:tab/><text:tab/>Grade : </text:p>
      <text:p text:style-name="P28"/>
      <text:p text:style-name="P28">Décret :<text:tab/> <text:tab/><text:tab/><text:tab/>Date de concession :<text:tab/><text:tab/>Décret : </text:p>
      <text:p text:style-name="P28"/>
      <text:p text:style-name="P28">Rang :<text:tab/><text:tab/><text:tab/><text:tab/><text:tab/><text:tab/><text:tab/><text:tab/>Rang : <text:tab/></text:p>
      <text:p text:style-name="P16"/>
      <text:p text:style-name="P15">(1)Services Militaires (paix) : <text:tab/><text:span text:style-name="T16">du</text:span><text:span text:style-name="T13"> <text:tab/><text:tab/><text:tab/>au </text:span></text:p>
      <text:p text:style-name="P14">(2)Services Militaires (guerre) :</text:p>
      <text:p text:style-name="P30"><text:tab/><text:tab/>(résistance) :</text:p>
      <text:p text:style-name="P14">(3)Services civils : <text:tab/><text:tab/><text:span text:style-name="T16">du <text:tab/><text:tab/><text:tab/>au </text:span></text:p>
      <text:p text:style-name="P14"><text:tab/><text:tab/><text:tab/><text:tab/><text:span text:style-name="T16">du <text:tab/><text:tab/><text:tab/>au </text:span></text:p>
      <text:p text:style-name="P14">Total des services (1+2+3) :<text:tab/><text:span text:style-name="T16"><text:tab/><text:tab/><text:tab/></text:span></text:p>
      <text:p text:style-name="P14">Bonifications de services militaires :<text:tab/> <text:s text:c="2"/><text:span text:style-name="T16"><text:tab/><text:tab/><text:tab/></text:span></text:p>
      <text:p text:style-name="P14">Décorations officielles françaises : </text:p>
      <text:p text:style-name="P14">Décorations étrangères :</text:p>
      <text:p text:style-name="P14"/>
      <text:p text:style-name="P29">Codification : <text:s text:c="2"/>MIN <text:s text:c="8"/>ARMEE <text:s text:c="7"/>ARME <text:s text:c="8"/>CORPS <text:s text:c="6"/>DECO <text:s text:c="7"/>ART <text:s text:c="7"/>QUAL <text:s text:c="5"/>PROF</text:p>
      <text:p text:style-name="P31"/>
      <text:p text:style-name="P31"/>
      <text:p text:style-name="P54"><text:span text:style-name="T11">Grades universitaires</text:span> :</text:p>
      <text:p text:style-name="P11"/>
      <text:p text:style-name="P31"/>
      <text:p text:style-name="P31"/>
      <text:p text:style-name="P31">Grande</text:p>
      <text:p text:style-name="P31">Chancellerie</text:p>
      <text:p text:style-name="P10"/>
      <text:p text:style-name="P5"><text:soft-page-break/><text:span text:style-name="T11">Activités diverses</text:span> :</text:p>
      <text:p text:style-name="P12"/>
      <text:p text:style-name="P8"/>
      <text:p text:style-name="P7"><text:span text:style-name="T11">Situations diverses, fonctions électives, missions en France et à l’étranger</text:span> :</text:p>
      <text:p text:style-name="P9"/>
      <text:p text:style-name="P9"/>
      <text:p text:style-name="P7"/>
      <text:p text:style-name="P34">Services rendus dans les activités sociales, les commissions, etc.</text:p>
      <text:p text:style-name="P34"/>
      <text:p text:style-name="P34"/>
      <text:p text:style-name="P6"/>
      <text:p text:style-name="P51"><text:span text:style-name="T11">Actes de courage et de dévouement</text:span> : </text:p>
      <text:p text:style-name="P51"/>
      <text:p text:style-name="P51"/>
      <text:p text:style-name="P33"/>
      <text:p text:style-name="P35"><text:span text:style-name="T11">Travaux et publications</text:span> :</text:p>
      <text:p text:style-name="P52"/>
      <text:p text:style-name="P37"/>
      <text:p text:style-name="P38"><text:span text:style-name="T11">Citations et blessures de guerre</text:span> : <text:s/></text:p>
      <text:p text:style-name="P38"/>
      <text:p text:style-name="P53"/>
      <text:p text:style-name="P36"/>
      <text:p text:style-name="P35"><text:span text:style-name="T11">Blessures en service commandé</text:span> : </text:p>
      <text:p text:style-name="P32"/>
      <text:p text:style-name="P39">Exposé détaillé des services qui motivent la proposition :</text:p>
      <text:p text:style-name="P39"/>
      <text:p text:style-name="P42"/>
      <text:p text:style-name="P46"/>
      <text:p text:style-name="P45"/>
      <text:p text:style-name="P40"/>
      <text:p text:style-name="P43"/>
      <text:p text:style-name="P43"/>
      <text:p text:style-name="P43"/>
      <text:p text:style-name="P44"/>
      <text:p text:style-name="P44"/>
      <text:p text:style-name="P44"/>
      <text:p text:style-name="P41"><text:span text:style-name="T9">A</text:span><text:span text:style-name="T10">VIS DU PREFET</text:span><text:span text:style-name="T14"> : </text:span></text:p>
      <text:p text:style-name="P41"/>
      <text:p text:style-name="P4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Perpignan, le </text:p>
      <text:p text:style-name="P50"/>
      <text:p text:style-name="P50"/>
      <text:p text:style-name="P50"/>
      <text:p text:style-name="P50"/>
      <text:p text:style-name="P50"/>
      <text:p text:style-name="P48">L<text:span text:style-name="T15">e préfet</text:span>,</text:p>
      <text:p text:style-name="P48"/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 loext:contextual-spacing="false" fo:line-height="200%"/>
    </style:style>
    <style:style style:name="List" style:family="paragraph" style:parent-style-name="Text_20_body" style:class="list">
      <style:paragraph-properties fo:margin-left="1.27cm" fo:margin-right="0cm" fo:margin-top="0cm" fo:margin-bottom="0.141cm" loext:contextual-spacing="false" fo:text-indent="-0.635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Image" style:next-style-name="Text_20_body" style:class="extra">
      <style:paragraph-properties fo:margin-top="0.212cm" fo:margin-bottom="0.282cm" loext:contextual-spacing="false" fo:keep-with-next="auto"/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_28_base_29_" style:display-name="Titre (base)" style:family="paragraph" style:parent-style-name="Standard" style:next-style-name="Text_20_body">
      <style:paragraph-properties fo:margin-top="0.423cm" fo:margin-bottom="0.212cm" loext:contextual-spacing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/>
    </style:style>
    <style:style style:name="Heading_20_1" style:display-name="Heading 1" style:family="paragraph" style:parent-style-name="Titre_20__28_base_29_" style:next-style-name="Text_20_body" style:default-outline-level="1" style:class="text"/>
    <style:style style:name="Heading_20_2" style:display-name="Heading 2" style:family="paragraph" style:parent-style-name="Titre_20__28_base_29_" style:next-style-name="Text_20_body" style:default-outline-level="2" style:class="text">
      <style:paragraph-properties fo:margin-top="0.282cm" fo:margin-bottom="0.212cm" loext:contextual-spacing="false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Titre_20__28_base_29_" style:next-style-name="Text_20_body" style:default-outline-level="3" style:class="text">
      <style:paragraph-properties fo:margin-top="0.212cm" fo:margin-bottom="0.14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Heading_20_4" style:display-name="Heading 4" style:family="paragraph" style:parent-style-name="Titre_20__28_base_29_" style:next-style-name="Text_20_body" style:default-outline-level="4" style:class="text">
      <style:paragraph-properties fo:margin-top="0.212cm" fo:margin-bottom="0.141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Heading_20_5" style:display-name="Heading 5" style:family="paragraph" style:parent-style-name="Titre_20__28_base_29_" style:next-style-name="Text_20_body" style:default-outline-level="5" style:class="text">
      <style:paragraph-properties fo:margin-top="0.212cm" fo:margin-bottom="0.141cm" loext:contextual-spacing="false"/>
      <style:text-properties fo:font-size="10pt" style:font-size-asian="10pt"/>
    </style:style>
    <style:style style:name="Heading_20_6" style:display-name="Heading 6" style:family="paragraph" style:parent-style-name="Titre_20__28_base_29_" style:next-style-name="Text_20_body" style:default-outline-level="6" style:class="text">
      <style:paragraph-properties fo:margin-top="0.212cm" fo:margin-bottom="0.141cm" loext:contextual-spacing="false"/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Titre_20__28_base_29_" style:next-style-name="Text_20_body" style:default-outline-level="7" style:class="text">
      <style:paragraph-properties fo:margin-top="0.141cm" fo:margin-bottom="0.106cm" loext:contextual-spacing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8" style:display-name="Heading 8" style:family="paragraph" style:parent-style-name="Titre_20__28_base_29_" style:next-style-name="Text_20_body" style:default-outline-level="8" style:class="text">
      <style:paragraph-properties fo:margin-top="0.141cm" fo:margin-bottom="0.106cm" loext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Heading_20_9" style:display-name="Heading 9" style:family="paragraph" style:parent-style-name="Titre_20__28_base_29_" style:next-style-name="Text_20_body" style:default-outline-level="9" style:class="text">
      <style:paragraph-properties fo:margin-top="0.141cm" fo:margin-bottom="0.106cm" loext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Note_20_de_20_bas_20_de_20_p._20__28_base_29_" style:display-name="Note de bas de p. (base)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Commentaire" style:family="paragraph" style:parent-style-name="Note_20_de_20_bas_20_de_20_p._20__28_base_29_">
      <style:paragraph-properties fo:margin-top="0cm" fo:margin-bottom="0.212cm" loext:contextual-spacing="false"/>
      <style:text-properties fo:font-size="10pt" style:font-size-asian="10pt"/>
    </style:style>
    <style:style style:name="Quotations" style:family="paragraph" style:parent-style-name="Text_20_body" style:class="html">
      <style:paragraph-properties fo:margin-left="1.27cm" fo:margin-right="1.27cm" fo:keep-together="always" fo:text-indent="0cm" style:auto-text-indent="false"/>
      <style:text-properties fo:font-style="italic" style:font-style-asian="italic"/>
    </style:style>
    <style:style style:name="Image" style:family="paragraph" style:parent-style-name="Text_20_body" style:next-style-name="Caption">
      <style:paragraph-properties fo:line-height="100%" fo:keep-with-next="always"/>
    </style:style>
    <style:style style:name="Date" style:family="paragraph" style:parent-style-name="Text_20_body">
      <style:paragraph-properties fo:text-align="center" style:justify-single-word="false"/>
    </style:style>
    <style:style style:name="Intitulé_20_document" style:display-name="Intitulé document" style:family="paragraph" style:parent-style-name="Titre_20__28_base_29_">
      <style:paragraph-properties fo:margin-top="0.423cm" fo:margin-bottom="0.635cm" loext:contextual-spacing="false"/>
      <style:text-properties style:font-name="Times New Roman" fo:font-family="'Times New Roman'" style:font-family-generic="roman" style:font-pitch="variable"/>
    </style:style>
    <style:style style:name="Endnote" style:family="paragraph" style:parent-style-name="Note_20_de_20_bas_20_de_20_p._20__28_base_29_" style:class="extra">
      <style:paragraph-properties fo:margin-left="0.33cm" fo:margin-right="0cm" fo:margin-top="0cm" fo:margin-bottom="0.212cm" loext:contextual-spacing="false" fo:line-height="0.388cm" fo:text-indent="-0.33cm" style:auto-text-indent="false"/>
      <style:text-properties fo:font-size="9pt" style:font-size-asian="9pt"/>
    </style:style>
    <style:style style:name="Adresse" style:family="paragraph" style:parent-style-name="Text_20_body">
      <style:paragraph-properties fo:margin-left="0cm" fo:margin-right="7.62cm" fo:margin-top="0cm" fo:margin-bottom="0cm" loext:contextual-spacing="false" fo:line-height="100%" fo:keep-together="always" fo:text-indent="0cm" style:auto-text-indent="false"/>
    </style:style>
    <style:style style:name="Addressee" style:family="paragraph" style:parent-style-name="Adresse" style:class="extra">
      <style:paragraph-properties fo:margin-left="5.715cm" fo:margin-right="0cm" fo:text-indent="0cm" style:auto-text-indent="false"/>
    </style:style>
    <style:style style:name="Sender" style:family="paragraph" style:parent-style-name="Adresse" style:class="extra">
      <style:paragraph-properties fo:margin-left="0cm" fo:margin-right="8.89cm" fo:text-indent="0cm" style:auto-text-indent="false"/>
    </style:style>
    <style:style style:name="En-tête_20__28_base_29_" style:display-name="En-tête (base)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En-tête_20__28_base_29_" style:class="extra"/>
    <style:style style:name="Footnote" style:family="paragraph" style:parent-style-name="Note_20_de_20_bas_20_de_20_p._20__28_base_29_" style:class="extra">
      <style:paragraph-properties fo:margin-top="0cm" fo:margin-bottom="0.212cm" loext:contextual-spacing="false"/>
    </style:style>
    <style:style style:name="Liste_20_à_20_puces" style:display-name="Liste à puces" style:family="paragraph" style:parent-style-name="List" style:list-style-name="WW8StyleNum">
      <style:paragraph-properties fo:margin-top="0cm" fo:margin-bottom="0.282cm" loext:contextual-spacing="false">
        <style:tab-stops/>
      </style:paragraph-properties>
    </style:style>
    <style:style style:name="Liste_20_à_20_numéros" style:display-name="Liste à numéros" style:family="paragraph" style:parent-style-name="List" style:list-style-name="WW8StyleNum1">
      <style:paragraph-properties fo:margin-top="0cm" fo:margin-bottom="0.282cm" loext:contextual-spacing="false">
        <style:tab-stops/>
      </style:paragraph-properties>
    </style:style>
    <style:style style:name="Texte_20_de_20_macro" style:display-name="Texte de macro" style:family="paragraph" style:parent-style-name="Text_20_body">
      <style:paragraph-properties fo:margin-top="0cm" fo:margin-bottom="0.212cm" loext:contextual-spacing="false" fo:line-height="100%"/>
      <style:text-properties style:font-name="Courier New" fo:font-family="'Courier New'" style:font-family-generic="modern"/>
    </style:style>
    <style:style style:name="Adresse_20_exp." style:display-name="Adresse exp." style:family="paragraph" style:parent-style-name="Adresse">
      <style:paragraph-properties fo:margin-left="10.16cm" fo:margin-right="0cm" fo:text-indent="0cm" style:auto-text-indent="false"/>
    </style:style>
    <style:style style:name="Titre_20_couverture" style:display-name="Titre couverture" style:family="paragraph" style:parent-style-name="Titre_20__28_base_29_" style:next-style-name="Sous-titre_20_couverture">
      <style:paragraph-properties fo:margin-top="1.27cm" fo:margin-bottom="0.282cm" loext:contextual-spacing="false" fo:text-align="center" style:justify-single-word="false"/>
      <style:text-properties fo:font-size="24pt" style:font-size-asian="24pt"/>
    </style:style>
    <style:style style:name="Sous-titre_20_couverture" style:display-name="Sous-titre couverture" style:family="paragraph" style:parent-style-name="Titre_20_couverture" style:next-style-name="Text_20_body">
      <style:paragraph-properties fo:margin-top="0.423cm" fo:margin-bottom="0.282cm" loext:contextual-spacing="false"/>
      <style:text-properties fo:font-size="18pt" fo:font-style="italic" fo:font-weight="normal" style:font-size-asian="18pt" style:font-style-asian="italic" style:font-weight-asian="normal"/>
    </style:style>
    <style:style style:name="Nom_20_auteur" style:display-name="Nom auteur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4pt" fo:font-weight="bold" style:font-size-asian="14pt" style:font-weight-asian="bold"/>
    </style:style>
    <style:style style:name="Intitulé_20_chapitre" style:display-name="Intitulé chapitre" style:family="paragraph" style:parent-style-name="Titre_20__28_base_29_" style:next-style-name="Titre_20_chapitre">
      <style:paragraph-properties fo:margin-top="0.635cm" fo:margin-bottom="0cm" loext:contextual-spacing="false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Titre_20_chapitre" style:display-name="Titre chapitre" style:family="paragraph" style:parent-style-name="Titre_20__28_base_29_" style:next-style-name="Sous-titre_20_chapitre">
      <style:paragraph-properties fo:margin-top="1.058cm" fo:margin-bottom="0cm" loext:contextual-spacing="false" fo:text-align="center" style:justify-single-word="false" fo:keep-together="always"/>
      <style:text-properties fo:font-size="16pt" style:font-size-asian="16pt"/>
    </style:style>
    <style:style style:name="Sous-titre_20_chapitre" style:display-name="Sous-titre chapitre" style:family="paragraph" style:parent-style-name="Titre_20_chapitre" style:next-style-name="Text_20_body">
      <style:paragraph-properties fo:margin-top="0.635cm" fo:margin-bottom="0.635cm" loext:contextual-spacing="false"/>
      <style:text-properties fo:font-size="14pt" fo:font-style="italic" fo:font-weight="normal" style:font-size-asian="14pt" style:font-style-asian="italic" style:font-weight-asian="normal"/>
    </style:style>
    <style:style style:name="Pied_20_de_20_prem._20_page" style:display-name="Pied de prem. page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Pied_20_de_20_page_20_paire" style:display-name="Pied de page paire" style:family="paragraph" style:parent-style-name="Footer"/>
    <style:style style:name="Pied_20_de_20_page_20_impaire" style:display-name="Pied de page impaire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En-tête_20__28_base_29_" style:class="extra"/>
    <style:style style:name="En-tête_20_de_20_prem._20_page" style:display-name="En-tête de prem. pag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En-tête_20_page_20_paire" style:display-name="En-tête page paire" style:family="paragraph" style:parent-style-name="Header"/>
    <style:style style:name="En-tête_20_page_20_impaire" style:display-name="En-tête page impaire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Citation_20__28_esp._20_avant_29_" style:display-name="Citation (esp. avant)" style:family="paragraph" style:parent-style-name="Quotations" style:next-style-name="Quotations">
      <style:paragraph-properties fo:margin-top="0.212cm" fo:margin-bottom="0.282cm" loext:contextual-spacing="false"/>
    </style:style>
    <style:style style:name="Citation_20__28_esp._20_après_29_" style:display-name="Citation (esp. après)" style:family="paragraph" style:parent-style-name="Quotations" style:next-style-name="Text_20_body">
      <style:paragraph-properties fo:margin-top="0cm" fo:margin-bottom="0.423cm" loext:contextual-spacing="false"/>
    </style:style>
    <style:style style:name="Liste_20_puces_20__28_esp._20_avant_29_" style:display-name="Liste puces (esp. avant)" style:family="paragraph" style:parent-style-name="Liste_20_à_20_puces" style:next-style-name="Liste_20_à_20_puces">
      <style:paragraph-properties fo:margin-top="0.141cm" fo:margin-bottom="0.282cm" loext:contextual-spacing="false"/>
    </style:style>
    <style:style style:name="Liste_20_puces_20__28_esp._20_après_29_" style:display-name="Liste puces (esp. après)" style:family="paragraph" style:parent-style-name="Liste_20_à_20_puces" style:next-style-name="Text_20_body">
      <style:paragraph-properties fo:margin-top="0cm" fo:margin-bottom="0.423cm" loext:contextual-spacing="false"/>
    </style:style>
    <style:style style:name="Liste_20__28_esp._20_avant_29_" style:display-name="Liste (esp. avant)" style:family="paragraph" style:parent-style-name="List" style:next-style-name="List">
      <style:paragraph-properties fo:margin-top="0.141cm" fo:margin-bottom="0.141cm" loext:contextual-spacing="false"/>
    </style:style>
    <style:style style:name="Liste_20__28_esp._20_après_29_" style:display-name="Liste (esp. après)" style:family="paragraph" style:parent-style-name="List" style:next-style-name="Text_20_body">
      <style:paragraph-properties fo:margin-top="0cm" fo:margin-bottom="0.423cm" loext:contextual-spacing="false"/>
    </style:style>
    <style:style style:name="Liste_20_num._20__28_esp._20_avant_29_" style:display-name="Liste num. (esp. avant)" style:family="paragraph" style:parent-style-name="Liste_20_à_20_numéros" style:next-style-name="Liste_20_à_20_numéros">
      <style:paragraph-properties fo:margin-top="0.141cm" fo:margin-bottom="0.282cm" loext:contextual-spacing="false"/>
    </style:style>
    <style:style style:name="Liste_20_num._20__28_esp._20_après_29_" style:display-name="Liste num. (esp. après)" style:family="paragraph" style:parent-style-name="Liste_20_à_20_numéros" style:next-style-name="Text_20_body">
      <style:paragraph-properties fo:margin-top="0cm" fo:margin-bottom="0.423cm" loext:contextual-spacing="false"/>
    </style:style>
    <style:style style:name="Titre_20_partie" style:display-name="Titre partie" style:family="paragraph" style:parent-style-name="Titre_20__28_base_29_" style:next-style-name="Sous-titre_20_partie">
      <style:paragraph-properties fo:margin-top="1.058cm" fo:margin-bottom="0.212cm" loext:contextual-spacing="false" fo:text-align="center" style:justify-single-word="false"/>
    </style:style>
    <style:style style:name="Sous-titre_20_partie" style:display-name="Sous-titre partie" style:family="paragraph" style:parent-style-name="Titre_20_partie" style:next-style-name="Text_20_body">
      <style:paragraph-properties fo:margin-top="0.635cm" fo:margin-bottom="0.212cm" loext:contextual-spacing="false"/>
      <style:text-properties fo:font-size="16pt" fo:font-style="italic" fo:font-weight="normal" style:font-size-asian="16pt" style:font-style-asian="italic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text-indent="0cm" style:auto-text-indent="false"/>
    </style:style>
    <style:style style:name="Liste_20_continue" style:display-name="Liste continue" style:family="paragraph" style:parent-style-name="List" style:list-style-name="WW8StyleNum2">
      <style:paragraph-properties fo:margin-top="0cm" fo:margin-bottom="0.282cm" loext:contextual-spacing="false">
        <style:tab-stops/>
      </style:paragraph-properties>
    </style:style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Liste_20_à_20_numéros_20_5" style:display-name="Liste à numéros 5" style:family="paragraph" style:parent-style-name="Liste_20_à_20_numéros">
      <style:paragraph-properties fo:margin-left="3.81cm" fo:margin-right="0cm" fo:text-indent="-0.635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3.175cm" fo:margin-right="0cm" fo:text-indent="-0.635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2.54cm" fo:margin-right="0cm" fo:text-indent="-0.635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1.905cm" fo:margin-right="0cm" fo:text-indent="-0.635cm" style:auto-text-indent="false"/>
    </style:style>
    <style:style style:name="Liste_20_à_20_puces_20_5" style:display-name="Liste à puces 5" style:family="paragraph" style:parent-style-name="Liste_20_à_20_puces" style:list-style-name="WW8StyleNum3">
      <style:paragraph-properties fo:margin-left="3.81cm" fo:margin-right="0cm" fo:text-indent="-0.635cm" style:auto-text-indent="false"/>
    </style:style>
    <style:style style:name="Liste_20_à_20_puces_20_4" style:display-name="Liste à puces 4" style:family="paragraph" style:parent-style-name="Liste_20_à_20_puces" style:list-style-name="WW8StyleNum4">
      <style:paragraph-properties fo:margin-left="3.175cm" fo:margin-right="0cm" fo:text-indent="-0.635cm" style:auto-text-indent="false"/>
    </style:style>
    <style:style style:name="Liste_20_à_20_puces_20_3" style:display-name="Liste à puces 3" style:family="paragraph" style:parent-style-name="Liste_20_à_20_puces" style:list-style-name="WW8StyleNum5">
      <style:paragraph-properties fo:margin-left="2.54cm" fo:margin-right="0cm" fo:text-indent="-0.635cm" style:auto-text-indent="false"/>
    </style:style>
    <style:style style:name="Liste_20_à_20_puces_20_2" style:display-name="Liste à puces 2" style:family="paragraph" style:parent-style-name="Liste_20_à_20_puces" style:list-style-name="WW8StyleNum6">
      <style:paragraph-properties fo:margin-left="1.905cm" fo:margin-right="0cm" fo:text-indent="-0.635cm" style:auto-text-indent="false"/>
    </style:style>
    <style:style style:name="Liste_20_continue_20_2" style:display-name="Liste continue 2" style:family="paragraph" style:parent-style-name="Liste_20_continue">
      <style:paragraph-properties fo:margin-left="1.905cm" fo:margin-right="0cm" fo:text-indent="-0.635cm" style:auto-text-indent="false"/>
    </style:style>
    <style:style style:name="Intitulé_20_partie" style:display-name="Intitulé partie" style:family="paragraph" style:parent-style-name="Titre_20__28_base_29_" style:next-style-name="Titre_20_partie">
      <style:paragraph-properties fo:margin-top="1.058cm" fo:margin-bottom="0.282cm" loext:contextual-spacing="false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Corps_20_de_20_texte_20_solidaire" style:display-name="Corps de texte solidaire" style:family="paragraph" style:parent-style-name="Text_20_body">
      <style:paragraph-properties fo:keep-with-next="always"/>
    </style:style>
    <style:style style:name="Objet" style:family="paragraph" style:parent-style-name="Text_20_body">
      <style:text-properties fo:font-style="italic" style:text-underline-style="solid" style:text-underline-width="auto" style:text-underline-color="font-color" style:font-style-asian="italic"/>
    </style:style>
    <style:style style:name="Liste_20_continue_20_3" style:display-name="Liste continue 3" style:family="paragraph" style:parent-style-name="Liste_20_continue">
      <style:paragraph-properties fo:margin-left="2.54cm" fo:margin-right="0cm" fo:text-indent="-0.635cm" style:auto-text-indent="false"/>
    </style:style>
    <style:style style:name="Liste_20_continue_20_4" style:display-name="Liste continue 4" style:family="paragraph" style:parent-style-name="Liste_20_continue">
      <style:paragraph-properties fo:margin-left="3.175cm" fo:margin-right="0cm" fo:text-indent="-0.635cm" style:auto-text-indent="false"/>
    </style:style>
    <style:style style:name="Liste_20_continue_20_5" style:display-name="Liste continue 5" style:family="paragraph" style:parent-style-name="Liste_20_continue">
      <style:paragraph-properties fo:margin-left="3.81cm" fo:margin-right="0cm" fo:text-indent="-0.635cm" style:auto-text-indent="false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text-indent="1.501cm" style:auto-text-indent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3.501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text-align="justify" style:justify-single-word="false" fo:padding="0.106cm" fo:border="0.99pt solid #000000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tal._20_gras" style:display-name="Ital. gras" style:family="text">
      <style:text-properties fo:font-style="italic" fo:font-weight="bold" style:font-style-asian="italic" style:font-weight-asian="bold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9pt" style:font-size-asian="9pt"/>
    </style:style>
    <style:style style:name="Page_20_Number" style:display-name="Page Number" style:family="text">
      <style:text-properties fo:font-weight="bold" style:font-weight-asian="bold"/>
    </style:style>
    <style:style style:name="Exposant" style:family="text">
      <style:text-properties style:text-position="super 58%"/>
    </style:style>
    <style:style style:name="Ital" style:family="text">
      <style:text-properties fo:font-style="italic" style:font-style-asian="italic"/>
    </style:style>
    <style:style style:name="Marque_20_de_20_commentaire" style:display-name="Marque de commentaire" style:family="text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>
        <style:list-level-properties text:min-label-distance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5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6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0.75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y="0.002cm" draw:z-index="3"><draw:text-box fo:min-height="0.37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REPUBLIQUE FRANCAISE</dc:title>
    <dc:subject>MEMOIRE</dc:subject>
    <meta:creation-date>2020-03-05T17:26:05.498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0" meta:page-count="4" meta:paragraph-count="42" meta:word-count="195" meta:character-count="1290" meta:non-whitespace-character-count="979"/>
    <meta:user-defined meta:name="Info 1"/>
    <meta:user-defined meta:name="Info 2"/>
    <meta:user-defined meta:name="Info 3"/>
    <meta:user-defined meta:name="Info 4"/>
  </office:meta>
</office:document-meta>
</file>